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fo:margin-bottom="0in" fo:line-height="100%"/>
      <style:text-properties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style:text-autospace="none"/>
    </style:style>
    <style:style style:name="T5" style:parent-style-name="DefaultParagraphFont" style:family="text">
      <style:text-properties fo:font-weight="bold" style:font-weight-asian="bold" style:font-weight-complex="bold"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Standard" style:family="paragraph">
      <style:paragraph-properties style:text-autospace="none"/>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Standard" style:family="paragraph">
      <style:paragraph-properties style:text-autospace="none" fo:margin-bottom="0in" fo:line-height="100%"/>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P14" style:parent-style-name="Standard" style:family="paragraph">
      <style:paragraph-properties style:text-autospace="none" fo:margin-bottom="0in" fo:line-height="100%"/>
      <style:text-properties fo:font-size="14pt" style:font-size-asian="14pt" style:font-size-complex="14pt"/>
    </style:style>
    <style:style style:name="P15" style:parent-style-name="Standard" style:family="paragraph">
      <style:paragraph-properties style:text-autospace="none"/>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style:font-weight-complex="bold" fo:font-size="14pt" style:font-size-asian="14pt" style:font-size-complex="14pt"/>
    </style:style>
    <style:style style:name="P18" style:parent-style-name="Standard" style:family="paragraph">
      <style:paragraph-properties style:text-autospace="none" fo:margin-bottom="0in" fo:line-height="100%"/>
    </style:style>
    <style:style style:name="T19" style:parent-style-name="DefaultParagraphFont" style:family="text">
      <style:text-properties fo:font-weight="bold" style:font-weight-asian="bold" style:font-weight-complex="bold" fo:font-size="14pt" style:font-size-asian="14pt" style:font-size-complex="14pt"/>
    </style:style>
    <style:style style:name="T20" style:parent-style-name="DefaultParagraphFont" style:family="text">
      <style:text-properties style:font-weight-complex="bold"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Standard"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23" style:parent-style-name="Standard" style:family="paragraph">
      <style:paragraph-properties style:text-autospace="none" fo:margin-bottom="0in" fo:line-height="100%"/>
      <style:text-properties fo:font-weight="bold" style:font-weight-asian="bold" style:font-weight-complex="bold" fo:font-size="14pt" style:font-size-asian="14pt" style:font-size-complex="14pt"/>
    </style:style>
    <style:style style:name="P24" style:parent-style-name="Standard" style:family="paragraph">
      <style:paragraph-properties style:text-autospace="none" fo:margin-bottom="0in" fo:line-height="100%"/>
      <style:text-properties style:font-weight-complex="bold" fo:font-size="14pt" style:font-size-asian="14pt" style:font-size-complex="14pt"/>
    </style:style>
    <style:style style:name="P25" style:parent-style-name="Standard" style:family="paragraph">
      <style:paragraph-properties style:text-autospace="none" fo:margin-bottom="0in" fo:line-height="100%"/>
      <style:text-properties style:font-weight-complex="bold" fo:font-size="14pt" style:font-size-asian="14pt" style:font-size-complex="14pt"/>
    </style:style>
    <style:style style:name="P26" style:parent-style-name="Standard" style:family="paragraph">
      <style:paragraph-properties style:text-autospace="none" fo:margin-bottom="0in" fo:line-height="100%"/>
      <style:text-properties style:font-weight-complex="bold" fo:font-size="14pt" style:font-size-asian="14pt" style:font-size-complex="14pt"/>
    </style:style>
    <style:style style:name="P27" style:parent-style-name="Standard" style:family="paragraph">
      <style:paragraph-properties style:text-autospace="none" fo:margin-bottom="0in" fo:line-height="100%"/>
      <style:text-properties style:font-weight-complex="bold" fo:font-size="14pt" style:font-size-asian="14pt" style:font-size-complex="14pt"/>
    </style:style>
    <style:style style:name="P28" style:parent-style-name="Standard" style:family="paragraph">
      <style:paragraph-properties style:text-autospace="none" fo:margin-bottom="0in" fo:line-height="100%"/>
      <style:text-properties style:font-weight-complex="bold" fo:font-size="14pt" style:font-size-asian="14pt" style:font-size-complex="14pt"/>
    </style:style>
    <style:style style:name="P29" style:parent-style-name="Standard" style:family="paragraph">
      <style:paragraph-properties style:text-autospace="none" fo:margin-bottom="0in" fo:line-height="100%"/>
      <style:text-properties style:font-weight-complex="bold" fo:font-size="14pt" style:font-size-asian="14pt" style:font-size-complex="14pt"/>
    </style:style>
    <style:style style:name="P30" style:parent-style-name="Standard" style:family="paragraph">
      <style:paragraph-properties style:text-autospace="none" fo:margin-bottom="0in" fo:line-height="100%"/>
      <style:text-properties style:font-weight-complex="bold" fo:font-size="14pt" style:font-size-asian="14pt" style:font-size-complex="14pt"/>
    </style:style>
    <style:style style:name="P31" style:parent-style-name="Standard" style:family="paragraph">
      <style:paragraph-properties style:text-autospace="none" fo:margin-bottom="0in" fo:line-height="100%"/>
      <style:text-properties style:font-weight-complex="bold" fo:font-size="14pt" style:font-size-asian="14pt" style:font-size-complex="14pt"/>
    </style:style>
    <style:style style:name="P32" style:parent-style-name="Standard" style:family="paragraph">
      <style:paragraph-properties style:text-autospace="none" fo:margin-bottom="0in" fo:line-height="100%"/>
      <style:text-properties style:font-weight-complex="bold" fo:font-size="14pt" style:font-size-asian="14pt" style:font-size-complex="14pt"/>
    </style:style>
    <style:style style:name="P33" style:parent-style-name="Standard" style:family="paragraph">
      <style:paragraph-properties style:text-autospace="none" fo:margin-bottom="0in" fo:line-height="100%"/>
      <style:text-properties style:font-weight-complex="bold" fo:font-size="14pt" style:font-size-asian="14pt" style:font-size-complex="14pt"/>
    </style:style>
    <style:style style:name="P34" style:parent-style-name="Standard" style:family="paragraph">
      <style:paragraph-properties style:text-autospace="none" fo:margin-bottom="0in" fo:line-height="100%"/>
      <style:text-properties style:font-weight-complex="bold" fo:font-size="14pt" style:font-size-asian="14pt" style:font-size-complex="14pt"/>
    </style:style>
    <style:style style:name="P35" style:parent-style-name="Standard" style:family="paragraph">
      <style:paragraph-properties style:text-autospace="none" fo:margin-bottom="0in" fo:line-height="100%"/>
      <style:text-properties style:font-weight-complex="bold" fo:font-size="14pt" style:font-size-asian="14pt" style:font-size-complex="14pt"/>
    </style:style>
    <style:style style:name="P36" style:parent-style-name="Standard" style:family="paragraph">
      <style:paragraph-properties style:text-autospace="none" fo:margin-bottom="0in" fo:line-height="100%"/>
      <style:text-properties style:font-weight-complex="bold" fo:font-size="14pt" style:font-size-asian="14pt" style:font-size-complex="14pt"/>
    </style:style>
    <style:style style:name="P37" style:parent-style-name="Standard" style:family="paragraph">
      <style:paragraph-properties style:text-autospace="none" fo:margin-bottom="0in" fo:line-height="100%"/>
      <style:text-properties style:font-weight-complex="bold" fo:font-size="14pt" style:font-size-asian="14pt" style:font-size-complex="14pt"/>
    </style:style>
    <style:style style:name="P38" style:parent-style-name="Standard" style:family="paragraph">
      <style:paragraph-properties style:text-autospace="none" fo:margin-bottom="0in" fo:line-height="100%"/>
      <style:text-properties style:font-weight-complex="bold" fo:font-size="14pt" style:font-size-asian="14pt" style:font-size-complex="14pt"/>
    </style:style>
    <style:style style:name="P39" style:parent-style-name="Standard" style:family="paragraph">
      <style:paragraph-properties style:text-autospace="none" fo:margin-bottom="0in" fo:line-height="100%"/>
      <style:text-properties style:font-weight-complex="bold" fo:font-size="14pt" style:font-size-asian="14pt" style:font-size-complex="14pt"/>
    </style:style>
    <style:style style:name="P40" style:parent-style-name="Standard" style:family="paragraph">
      <style:paragraph-properties style:text-autospace="none" fo:margin-bottom="0in" fo:line-height="100%"/>
      <style:text-properties style:font-weight-complex="bold" fo:font-size="14pt" style:font-size-asian="14pt" style:font-size-complex="14pt"/>
    </style:style>
    <style:style style:name="P41" style:parent-style-name="Standard" style:family="paragraph">
      <style:paragraph-properties style:text-autospace="none" fo:margin-bottom="0in" fo:line-height="100%"/>
      <style:text-properties style:font-weight-complex="bold" fo:font-size="14pt" style:font-size-asian="14pt" style:font-size-complex="14pt"/>
    </style:style>
    <style:style style:name="P42" style:parent-style-name="Standard" style:family="paragraph">
      <style:paragraph-properties style:text-autospace="none" fo:margin-bottom="0in" fo:line-height="100%"/>
      <style:text-properties style:font-weight-complex="bold" fo:font-size="14pt" style:font-size-asian="14pt" style:font-size-complex="14pt"/>
    </style:style>
    <style:style style:name="P43"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44"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45"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46"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47"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48"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49"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50" style:parent-style-name="ListParagraph" style:list-style-name="RTF_Num3" style:family="paragraph">
      <style:paragraph-properties style:text-autospace="none" fo:margin-bottom="0in" fo:line-height="100%" fo:margin-left="0in" fo:text-indent="0in">
        <style:tab-stops/>
      </style:paragraph-properties>
      <style:text-properties style:font-weight-complex="bold" fo:font-size="14pt" style:font-size-asian="14pt" style:font-size-complex="14pt"/>
    </style:style>
    <style:style style:name="P51" style:parent-style-name="ListParagraph" style:family="paragraph">
      <style:paragraph-properties style:text-autospace="none" fo:margin-bottom="0in" fo:line-height="100%"/>
      <style:text-properties style:font-name-asian="Calibri" style:font-weight-complex="bold" fo:font-size="14pt" style:font-size-asian="14pt" style:font-size-complex="14pt"/>
    </style:style>
    <style:style style:name="P52" style:parent-style-name="Standard" style:family="paragraph">
      <style:paragraph-properties style:text-autospace="none" fo:margin-bottom="0in" fo:line-height="100%"/>
      <style:text-properties style:font-weight-complex="bold" fo:font-size="14pt" style:font-size-asian="14pt" style:font-size-complex="14pt"/>
    </style:style>
    <style:style style:name="P53" style:parent-style-name="Standard" style:family="paragraph">
      <style:paragraph-properties style:text-autospace="none" fo:margin-bottom="0in" fo:line-height="100%"/>
      <style:text-properties style:font-weight-complex="bold" fo:font-size="14pt" style:font-size-asian="14pt" style:font-size-complex="14pt"/>
    </style:style>
    <style:style style:name="P54" style:parent-style-name="Standard" style:family="paragraph">
      <style:paragraph-properties style:text-autospace="none" fo:margin-bottom="0in" fo:line-height="100%"/>
      <style:text-properties style:font-name-asian="Calibri" style:font-weight-complex="bold" fo:font-size="14pt" style:font-size-asian="14pt" style:font-size-complex="14pt"/>
    </style:style>
    <style:style style:name="P55" style:parent-style-name="Standard" style:family="paragraph">
      <style:paragraph-properties style:text-autospace="none" fo:line-height="100%"/>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style:font-weight-complex="bold" fo:font-size="14pt" style:font-size-asian="14pt" style:font-size-complex="14pt"/>
    </style:style>
    <style:style style:name="P58" style:parent-style-name="Standard" style:family="paragraph">
      <style:paragraph-properties style:text-autospace="none" fo:line-height="100%"/>
      <style:text-properties style:font-name-asian="Calibri" fo:font-weight="bold" style:font-weight-asian="bold" style:font-weight-complex="bold" fo:font-size="14pt" style:font-size-asian="14pt" style:font-size-complex="14pt"/>
    </style:style>
    <style:style style:name="P59" style:parent-style-name="Standard" style:family="paragraph">
      <style:paragraph-properties style:text-autospace="none" fo:line-height="100%"/>
    </style:style>
    <style:style style:name="T60" style:parent-style-name="DefaultParagraphFont" style:family="text">
      <style:text-properties fo:font-weight="bold" style:font-weight-asian="bold" style:font-weight-complex="bold" fo:font-size="14pt" style:font-size-asian="14pt" style:font-size-complex="14pt"/>
    </style:style>
    <style:style style:name="T61" style:parent-style-name="DefaultParagraphFont" style:family="text">
      <style:text-properties style:font-weight-complex="bold" fo:font-size="14pt" style:font-size-asian="14pt" style:font-size-complex="14pt"/>
    </style:style>
    <style:style style:name="P62" style:parent-style-name="Standard" style:family="paragraph">
      <style:paragraph-properties style:text-autospace="none"/>
      <style:text-properties style:font-name-asian="Calibri"/>
    </style:style>
  </office:automatic-styles>
  <office:body>
    <office:text text:use-soft-page-breaks="true">
      <text:p text:style-name="P1"><text:s/>FRIENDS OF HULLETT</text:p>
      <text:p text:style-name="P2">MINUTES OF BOARD OF DIRECTORS MEETING - HELD AT EXETER TOWN HALL</text:p>
      <text:p text:style-name="P3">30 January 2018 7:30 PM</text:p>
      <text:p text:style-name="P4"><text:span text:style-name="T5">Present</text:span><text:span text:style-name="T6">: Bill Dineen, Danica Rush, Duane Inkpen, Wade Beaudoin, Jim Bayne,<text:s/></text:span><text:span text:style-name="T7">Mat Shetler, Chris Ambrose.</text:span></text:p>
      <text:p text:style-name="P8"><text:span text:style-name="T9">Absent:</text:span><text:span text:style-name="T10"><text:s/>Ryan Bayne, Mike Cardinal</text:span></text:p>
      <text:p text:style-name="P11"><text:span text:style-name="T12">Guest</text:span><text:span text:style-name="T13">: Lorraine Moir (MNRF)</text:span></text:p>
      <text:p text:style-name="P14"><text:s text:c="5"/></text:p>
      <text:p text:style-name="P15"><text:span text:style-name="T16">Meeting called to order:<text:s/></text:span><text:span text:style-name="T17">7:31 PM</text:span></text:p>
      <text:p text:style-name="P18"><text:span text:style-name="T19">Review Minutes: <text:s/></text:span><text:span text:style-name="T20">One deletion needed from the Marsh Report section.<text:s/></text:span><text:span text:style-name="T21"><text:s/></text:span></text:p>
      <text:p text:style-name="P22"/>
      <text:p text:style-name="P23">Treasurer's Report:</text:p>
      <text:p text:style-name="P24">The Budget presented was discussed<text:s/>at length. It is hard to reconcile the bank account with the ledger as they are always out of sync. <text:s/></text:p>
      <text:p text:style-name="P25">The surplus at year's end is $6,413.67. <text:s/>As of 31 December assets are $123,430.86. <text:s/>Total Equity we can use is estimated at about $96,903.00.</text:p>
      <text:p text:style-name="P26">The Annual<text:s/>Budget sheet was discussed which is similar to last year's.</text:p>
      <text:p text:style-name="P27">Wade feels that we are too conservative in our budgeting as our past year's expenses came in are about $28,000 under budget.</text:p>
      <text:p text:style-name="P28">2018 Budget - We need to spend the surplus monies.</text:p>
      <text:p text:style-name="P29">$7000 has been spent on last year's Privy construction which is an estimated $16,500 project. <text:s/>This remainder to come out of this year's budget.</text:p>
      <text:p text:style-name="P30">Discussion regarding fund raising and canvassing for our fund raising gifts may be less this year due to new labour legislation,<text:s/>that being the increase in business's expenses by the increase in the minimum wage. <text:s/>Pheasant Challenge also discussed.</text:p>
      <text:p text:style-name="P31">Regarding A-Zone water flow improvements - we do not need approval from the Municipality, we just need to ensure there's a smooth flow<text:s/>of water to not overtax the municipal drain system.</text:p>
      <text:p text:style-name="P32">Equipment expenditures - Landscape trailer, and additional tractor. It is felt the trailer is important but we question the need for a backhoe if we get an additional tractor. The additional tractor was<text:s/>discussed regarding whether we really needed one or if it would just be for convenience regarding switching of attached equipment.</text:p>
      <text:soft-page-break/>
      <text:p text:style-name="P33">Discussion regarding liability for tillage. Who is liable for tillage? Generally the farmers but we should also look at tiling some other fields for future income.</text:p>
      <text:p text:style-name="P34">Motion by Wade, seconded by Jim that the budget reflect the following items:</text:p>
      <text:p text:style-name="P35">Landscape Trailer - $8,000</text:p>
      <text:p text:style-name="P36">Privy - $8,500</text:p>
      <text:p text:style-name="P37">Office computer and copier - $2,100</text:p>
      <text:p text:style-name="P38">All in favour.</text:p>
      <text:p text:style-name="P39">Shed Repair - We need to look at costs to repair the shed. Scott should get an estimate from a contractor. We feel we may be looking at about $6,000.</text:p>
      <text:p text:style-name="P40">Wages - Technician is set at $16/hr. We must update our information to reflect new legislation regarding the new minimum wage as well as other things<text:s/>listed in the legislation. $17/hr is suggested by Mat. As it stands now, we need to make sure the technician is at a higher rate than the student helper. Manager should be moved to $22.50. Scott has put in for funding so this may change the Tech an student helper wages.</text:p>
      <text:p text:style-name="P41"/>
      <text:p text:style-name="P42">Marsh Report:</text:p>
      <text:list text:style-name="RTF_Num3">
        <text:list-item>
          <text:p text:style-name="P43">A short discussion on promoting our fund raising dinner.</text:p>
        </text:list-item>
        <text:list-item>
          <text:p text:style-name="P44">Lorraine announced to the Board that our district manager is retiring soon and we will have a new one.</text:p>
        </text:list-item>
        <text:list-item>
          <text:p text:style-name="P45">Drainage - There was a petition regarding a new drain in A-Zone. We feel that it is a non-issue as it will not affect us.</text:p>
        </text:list-item>
        <text:list-item>
          <text:p text:style-name="P46">There is another strain of rabies that are affecting foxes.</text:p>
        </text:list-item>
        <text:list-item>
          <text:p text:style-name="P47">Duane's proposal to the MNRF regarding a new bldg that will house temporary residency, including the reasons why it may be beneficial<text:s/>was reported on. Though, everyone involved at the MNRF agreed it was a good idea, but also felt that it was not a good idea at this time to pursue this.</text:p>
        </text:list-item>
        <text:list-item>
          <text:p text:style-name="P48">DUC - Jeff was called regarding some things not done and we do not have any clear answers at this point. We will send our questions to both Lorraine and Jeff.</text:p>
        </text:list-item>
        <text:list-item>
          <text:p text:style-name="P49">Fund Raiser Diner - It is asked that each Board Member get at least one prize for the event.</text:p>
        </text:list-item>
        <text:list-item>
          <text:p text:style-name="P50">Scott should soon post for the replacement of Raeshawn.</text:p>
        </text:list-item>
      </text:list>
      <text:p text:style-name="P51"/>
      <text:p text:style-name="P52">Old Business:</text:p>
      <text:p text:style-name="P53">A Women's Hunt Day at the Marsh<text:s/>was a proposal presented by Danica in November. This would have been in co-ordination with Amanda Mayhew, who has<text:s/><text:soft-page-break/>a TV show regarding this and promotes women's participation in these normally male dominated activities. Danica reported at this meeting, that<text:s/>when she approached Amanda Mayhew, she was enthusiastic about this and was in the process of reaching out to the public. Mismanagement by our staff caused her to withdraw her support to make this happen. It is felt that we need to be clear that nothing is<text:s/>approved for activities such as this, except by the Marsh Manager.</text:p>
      <text:p text:style-name="P54"/>
      <text:p text:style-name="P55"><text:span text:style-name="T56">New Business:<text:s/></text:span><text:span text:style-name="T57">No new business brought forward.</text:span></text:p>
      <text:p text:style-name="P58"/>
      <text:p text:style-name="P59"><text:span text:style-name="T60">Adjourned:<text:s/></text:span><text:span text:style-name="T61">9:18 PM</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ideograph-alpha" style:vertical-align="auto" fo:margin-bottom="0.1388in" fo:line-height="115%"/>
      <style:text-properties style:font-name="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TF_Num21" style:display-name="RTF_Num 2 1" style:family="text">
      <style:text-properties style:font-name="Calibri" style:font-name-asian="Times New Roman" style:font-name-complex="Calibri"/>
    </style:style>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text-properties style:font-name="Calibri" style:font-name-asian="Times New Roman" style:font-name-complex="Calibri"/>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RTF_Num2" style:display-name="RTF_Num 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text:list-style style:name="RTF_Num3" style:display-name="RTF_Num 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iends 0f Hullett</meta:initial-creator>
    <dc:creator>Friends of Hullett</dc:creator>
    <meta:creation-date>2018-05-23T14:04:00Z</meta:creation-date>
    <dc:date>2018-05-23T14:04:00Z</dc:date>
    <meta:template xlink:href="Normal" xlink:type="simple"/>
    <meta:editing-cycles>2</meta:editing-cycles>
    <meta:editing-duration>PT0S</meta:editing-duration>
    <meta:document-statistic meta:page-count="3" meta:paragraph-count="8" meta:word-count="656" meta:character-count="4390" meta:row-count="31" meta:non-whitespace-character-count="3742"/>
  </office:meta>
</office:document-meta>
</file>