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bottom="0.1388in" fo:line-height="115%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.1388in" fo:line-height="115%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bottom="0.1388in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margin-bottom="0.1388in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/>FRIENDS OF HULLETT</text:p>
      <text:p text:style-name="P2">MINUTES OF BOARD OF DIRECTORS MEETING - HELD AT EXETER TOWN HALL</text:p>
      <text:p text:style-name="P3">27 February 2018</text:p>
      <text:p text:style-name="P4">2017 7:30 PM</text:p>
      <text:p text:style-name="P5"><text:span text:style-name="T6">Present</text:span><text:span text:style-name="T7">: Mike Cardinal, Bill Dineen, Duane Inkpen, Wade Beaudoin,<text:s/></text:span><text:span text:style-name="T8">Chris Ambrose, Ryan Bayne.</text:span></text:p>
      <text:p text:style-name="Standard"><text:span text:style-name="T9">Absent:<text:s/></text:span><text:span text:style-name="T10">Jim Bayne, Mat Shetler, Danica Rush</text:span></text:p>
      <text:p text:style-name="P11"/>
      <text:p text:style-name="Standard"><text:span text:style-name="T12">Guests</text:span><text:span text:style-name="T13">: <text:s/>Scott Austin</text:span></text:p>
      <text:p text:style-name="P14"><text:s text:c="5"/></text:p>
      <text:p text:style-name="P15"><text:span text:style-name="T16">Meeting called to order: <text:s/></text:span><text:span text:style-name="T17">7:37 PM</text:span></text:p>
      <text:p text:style-name="Standard"><text:span text:style-name="T18">Review January Minutes: <text:s/></text:span><text:span text:style-name="T19">Add “due to raise in min wage” (Treasurer's Report) to this sentence: “fund raising” “may be less</text:span><text:span text:style-name="T20"><text:s/>this year”</text:span></text:p>
      <text:p text:style-name="Standard"/>
      <text:p text:style-name="Standard"><text:span text:style-name="T21">Treasurer's Report:<text:s/></text:span><text:span text:style-name="T22">As of January we have a good surplus but this will go down as normal expenses are dealt with. The reports are pretty straight forward and need no explanations. <text:s/>We normally operate as a deficit in our operations. Some thing</text:span><text:span text:style-name="T23">s are paid for by Ministry and other things are paid by us. Discussion on MNRF budget and FOH budget amount. We tie our staff bonuses to our budget forcasts. <text:s/>The budget is a guideline and can be altered through the year as necessary. Budget is okay at thi</text:span><text:span text:style-name="T24">s point.</text:span></text:p>
      <text:p text:style-name="P25"/>
      <text:p text:style-name="P26">Marsh Report:</text:p>
      <text:p text:style-name="P27">- Motion to proceed with the East Barn repair in the amount of $2100 by Wade, seconded Mike, all in favour.</text:p>
      <text:p text:style-name="P28">- <text:s/>An eave trough on the steel work shop shed is needed and Scott to get a quote for this work.</text:p>
      <text:p text:style-name="P29">- New decals - we need more - Scott to order some. The newer design is agreed upon.</text:p>
      <text:p text:style-name="P30">- Our pheasants are ordered for our fall release. <text:s/>Scott to send a down payment for these.</text:p>
      <text:p text:style-name="P31">- The AGM speaker will by on falconry with a demonstration for us. It is decided to give $300 <text:s/>to the<text:s/>speaker for this presentation.</text:p>
      <text:soft-page-break/>
      <text:p text:style-name="P32">- Conservation road has some minor washouts. <text:s/>Not serious but needs attention in the spring. <text:s/>Should be done before we open the road. One load of the gravel we have coming to put on this road.</text:p>
      <text:p text:style-name="P33">- Dog Trials. <text:s/>Do we need to do any work for the dog trial people? <text:s/>We don't need to do anything for them.</text:p>
      <text:p text:style-name="P34">- <text:s/>Privy acknowlegement plaques - some discussion on this. Plaques will be obtained. <text:s/>We will acknowledge Central Huron on these plaques in addition to the federal contribution.</text:p>
      <text:p text:style-name="P35">- Charity Dinner...will meet with the people involved to make sure things are on track. Scott has met with the chef and is sure we will get a good meal. Scott to talk to them about the costs, and logicstics. How much do we need to budget to compensate all<text:s/>involved. <text:s/>Motion by Duane to budget $3000 <text:s/>to spend on raffle expenses, second by Bill, all in favour. . <text:s text:c="2"/></text:p>
      <text:p text:style-name="P36">Discussion on guns to raffle. Maybe pictures of guns so we don't have to buy them outright and offers more choice. <text:s/>Meeting planned for next Friday to discuss the prizes.</text:p>
      <text:p text:style-name="P37">- Sanctuay line sign. <text:s/>The parking lot near the bridge is not a lawful hunting parking lot for B Zone. <text:s/>Wade wants it signed. It is used by hikers and trappers so maybe we should put in some gravel to make it usable. <text:s/>Wade suggests moving some parking spots from other areas to make it usable for hunters. There was some discussion about the pros and cons. <text:s/>Duane suggests talking to the Ministry about this. A culvert is needed in this lot if it is to be used for parking. We will look<text:s/>to see what it will take to put a culvert in. There was a lively discussion on what to do with this parking lot. <text:s/></text:p>
      <text:p text:style-name="P38">- Discussion about the accident at the Conservation Road gate as Scott was in discussion with the Insurance Company. <text:s/>Scott to be sure to account for his time and expenses regarding this.</text:p>
      <text:p text:style-name="P39">-Short discussion regarding beaver baffles on site. <text:s/>Scott talked about the baffle situation.</text:p>
      <text:p text:style-name="P40"/>
      <text:p text:style-name="P41">- Newletter and user guide. The work is in progress. When do we want the newsletter to go? <text:s/>At least two weeks<text:s/>before the AGM. <text:s/>23 April is when the newsletter goes out, deadline for submission will be the 16th of April.</text:p>
      <text:p text:style-name="P42">Discussion on pheasant challenge...give them a hat and if they turn in a band, what can be done ...pospone this discussion till next meeting. <text:s/>Everyone gets a hat. <text:s/>Discussion to be re-addressed at next meeting.</text:p>
      <text:p text:style-name="P43"/>
      <text:soft-page-break/>
      <text:p text:style-name="P44">Up for Election this year: <text:s/>- Danica Rush, Bill Dineen, Chris Ambrose. <text:s/></text:p>
      <text:p text:style-name="P45"/>
      <text:p text:style-name="P46"><text:span text:style-name="T47">New Business:<text:s/></text:span><text:span text:style-name="T48">Mike questioned if the proposed new tractor is a go. Not at this time. Scott made up a speadsheet t</text:span><text:span text:style-name="T49">o show where the monies are alloted for equipment we have and what the expected life of this equipment is expected. <text:s/>The money is on hand but may not be spent right away. <text:s/>Money is being budgeted each year towards this end.</text:span></text:p>
      <text:p text:style-name="P50">Adjourned: 9:16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line-break/><text:line-break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ends 0f Hullett</meta:initial-creator>
    <dc:creator>Friends of Hullett</dc:creator>
    <meta:creation-date>2018-05-23T13:48:00Z</meta:creation-date>
    <dc:date>2018-05-23T13:48:00Z</dc:date>
    <meta:template xlink:href="Normal" xlink:type="simple"/>
    <meta:editing-cycles>2</meta:editing-cycles>
    <meta:editing-duration>PT60S</meta:editing-duration>
    <meta:document-statistic meta:page-count="4" meta:paragraph-count="8" meta:word-count="637" meta:character-count="4261" meta:row-count="30" meta:non-whitespace-character-count="3632"/>
  </office:meta>
</office:document-meta>
</file>